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onsolas" svg:font-family="Consolas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Consolas" fo:font-size="9.5pt" style:font-size-asian="9.5pt"/>
    </style:style>
    <style:style style:name="T1" style:family="text">
      <style:text-properties style:font-name="Consolas" fo:font-size="9.5pt" style:font-size-asian="9.5pt"/>
    </style:style>
    <style:style style:name="T2" style:family="text">
      <style:text-properties fo:color="#0000ff" style:font-name="Consolas" fo:font-size="9.5pt" style:font-size-asian="9.5pt"/>
    </style:style>
    <style:style style:name="T3" style:family="text">
      <style:text-properties fo:color="#000000" style:font-name="Consolas" fo:font-size="9.5pt" style:font-size-asian="9.5pt"/>
    </style:style>
    <style:style style:name="T4" style:family="text">
      <style:text-properties fo:color="#2b91af" style:font-name="Consolas" fo:font-size="9.5pt" style:font-size-asian="9.5pt"/>
    </style:style>
    <style:style style:name="T5" style:family="text">
      <style:text-properties fo:color="#008000" style:font-name="Consolas" fo:font-size="9.5pt" style:font-size-asian="9.5pt"/>
    </style:style>
    <style:style style:name="T6" style:family="text">
      <style:text-properties fo:color="#a31515" style:font-name="Consolas" fo:font-size="9.5pt" style:font-size-asian="9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<text:s text:c="2"/></text:span><text:span text:style-name="T2">Dim</text:span><text:span text:style-name="T3"> nblignes, nbcolonnes </text:span><text:span text:style-name="T2">As</text:span><text:span text:style-name="T3"> </text:span><text:span text:style-name="T2">Byte</text:span></text:p>
      <text:p text:style-name="P1"/>
      <text:p text:style-name="Standard"><text:span text:style-name="T3"><text:s text:c="4"/></text:span><text:span text:style-name="T2">Private</text:span><text:span text:style-name="T3"> </text:span><text:span text:style-name="T2">Sub</text:span><text:span text:style-name="T3"> Button1_Click(</text:span><text:span text:style-name="T2">ByVal</text:span><text:span text:style-name="T3"> sender </text:span><text:span text:style-name="T2">As</text:span><text:span text:style-name="T3"> System.</text:span><text:span text:style-name="T4">Object</text:span><text:span text:style-name="T3">, </text:span><text:span text:style-name="T2">ByVal</text:span><text:span text:style-name="T3"> e </text:span><text:span text:style-name="T2">As</text:span><text:span text:style-name="T3"> System.</text:span><text:span text:style-name="T4">EventArgs</text:span><text:span text:style-name="T3">) </text:span><text:span text:style-name="T2">Handles</text:span><text:span text:style-name="T3"> Button1.Click</text:span></text:p>
      <text:p text:style-name="Standard"><text:span text:style-name="T3"><text:s text:c="8"/></text:span><text:span text:style-name="T5">' on récupère les valeurs entrées</text:span></text:p>
      <text:p text:style-name="Standard"><text:span text:style-name="T3"><text:s text:c="8"/>nblignes = Val(TextBox1.Text)</text:span></text:p>
      <text:p text:style-name="Standard"><text:span text:style-name="T3"><text:s text:c="8"/>nbcolonnes = Val(TextBox2.Text)</text:span></text:p>
      <text:p text:style-name="P1"/>
      <text:p text:style-name="Standard"><text:span text:style-name="T3"><text:s text:c="8"/></text:span><text:span text:style-name="T5">' on vérifie que les données entrées sont correctes</text:span></text:p>
      <text:p text:style-name="Standard"><text:span text:style-name="T3"><text:s text:c="8"/></text:span><text:span text:style-name="T2">Dim</text:span><text:span text:style-name="T3"> toto </text:span><text:span text:style-name="T2">As</text:span><text:span text:style-name="T3"> </text:span><text:span text:style-name="T2">Integer</text:span></text:p>
      <text:p text:style-name="Standard"><text:span text:style-name="T3"><text:s text:c="8"/></text:span><text:span text:style-name="T2">If</text:span><text:span text:style-name="T3"> nblignes &lt; 1 </text:span><text:span text:style-name="T2">Or</text:span><text:span text:style-name="T3"> nblignes &gt; 10 </text:span><text:span text:style-name="T2">Then</text:span></text:p>
      <text:p text:style-name="Standard"><text:span text:style-name="T3"><text:s text:c="12"/>toto = MsgBox(</text:span><text:span text:style-name="T6">"Nombre de lignes incorrect"</text:span><text:span text:style-name="T3">, vbExclamation, </text:span><text:span text:style-name="T6">"Génération impossible"</text:span><text:span text:style-name="T3">)</text:span></text:p>
      <text:p text:style-name="Standard"><text:span text:style-name="T3"><text:s text:c="8"/></text:span><text:span text:style-name="T2">End</text:span><text:span text:style-name="T3"> </text:span><text:span text:style-name="T2">If</text:span></text:p>
      <text:p text:style-name="Standard"><text:span text:style-name="T3"><text:s text:c="8"/></text:span><text:span text:style-name="T2">If</text:span><text:span text:style-name="T3"> nbcolonnes &lt; 1 </text:span><text:span text:style-name="T2">Or</text:span><text:span text:style-name="T3"> nbcolonnes &gt; 10 </text:span><text:span text:style-name="T2">Then</text:span></text:p>
      <text:p text:style-name="Standard"><text:span text:style-name="T3"><text:s text:c="12"/>toto = MsgBox(</text:span><text:span text:style-name="T6">"Nombre de colonnes incorrect"</text:span><text:span text:style-name="T3">, vbExclamation, </text:span><text:span text:style-name="T6">"Génération impossible"</text:span><text:span text:style-name="T3">)</text:span></text:p>
      <text:p text:style-name="Standard"><text:span text:style-name="T3"><text:s text:c="8"/></text:span><text:span text:style-name="T2">End</text:span><text:span text:style-name="T3"> </text:span><text:span text:style-name="T2">If</text:span></text:p>
      <text:p text:style-name="P1"/>
      <text:p text:style-name="Standard"><text:span text:style-name="T3"><text:s text:c="8"/></text:span><text:span text:style-name="T5">'on supprime tous les membres précédents de la collection Mescases</text:span></text:p>
      <text:p text:style-name="Standard"><text:span text:style-name="T3"><text:s text:c="8"/></text:span><text:span text:style-name="T2">Dim</text:span><text:span text:style-name="T3"> i </text:span><text:span text:style-name="T2">As</text:span><text:span text:style-name="T3"> </text:span><text:span text:style-name="T2">Integer</text:span></text:p>
      <text:p text:style-name="Standard"><text:span text:style-name="T3"><text:s text:c="8"/></text:span><text:span text:style-name="T2">For</text:span><text:span text:style-name="T3"> i = 0 </text:span><text:span text:style-name="T2">To</text:span><text:span text:style-name="T3"> Panel1.Controls.Count - 1</text:span></text:p>
      <text:p text:style-name="Standard"><text:span text:style-name="T3"><text:s text:c="12"/>Panel1.Controls(0).Dispose()</text:span></text:p>
      <text:p text:style-name="Standard"><text:span text:style-name="T3"><text:s text:c="8"/></text:span><text:span text:style-name="T2">Next</text:span><text:span text:style-name="T3"> i</text:span></text:p>
      <text:p text:style-name="P1"/>
      <text:p text:style-name="Standard"><text:span text:style-name="T3"><text:s text:c="8"/></text:span><text:span text:style-name="T5">' on crée une nouvelle série de contrôles, en les disposant convenablement</text:span></text:p>
      <text:p text:style-name="Standard"><text:span text:style-name="T3"><text:s text:c="8"/></text:span><text:span text:style-name="T2">For</text:span><text:span text:style-name="T3"> i = 0 </text:span><text:span text:style-name="T2">To</text:span><text:span text:style-name="T3"> nblignes * nbcolonnes - 1</text:span></text:p>
      <text:p text:style-name="Standard"><text:span text:style-name="T3"><text:s text:c="12"/></text:span><text:span text:style-name="T2">Dim</text:span><text:span text:style-name="T3"> b </text:span><text:span text:style-name="T2">As</text:span><text:span text:style-name="T3"> </text:span><text:span text:style-name="T2">New</text:span><text:span text:style-name="T3"> </text:span><text:span text:style-name="T4">Button</text:span></text:p>
      <text:p text:style-name="Standard"><text:span text:style-name="T3"><text:s text:c="12"/>b.Name = </text:span><text:span text:style-name="T6">"Bouton"</text:span><text:span text:style-name="T3"> &amp; i</text:span></text:p>
      <text:p text:style-name="Standard"><text:span text:style-name="T3"><text:s text:c="12"/>Panel1.Controls.Add(b)</text:span></text:p>
      <text:p text:style-name="Standard"><text:span text:style-name="T3"><text:s text:c="12"/></text:span><text:span text:style-name="T2">AddHandler</text:span><text:span text:style-name="T3"> b.Click, </text:span><text:span text:style-name="T2">AddressOf</text:span><text:span text:style-name="T3"> Damierclick</text:span></text:p>
      <text:p text:style-name="Standard"><text:span text:style-name="T3"><text:s text:c="12"/>b.Height = 40</text:span></text:p>
      <text:p text:style-name="Standard"><text:span text:style-name="T3"><text:s text:c="12"/>b.Width = 40</text:span></text:p>
      <text:p text:style-name="Standard"><text:span text:style-name="T3"><text:s text:c="12"/>b.Left = 40 * (i </text:span><text:span text:style-name="T2">Mod</text:span><text:span text:style-name="T3"> nbcolonnes)</text:span></text:p>
      <text:p text:style-name="Standard"><text:span text:style-name="T3"><text:s text:c="12"/>b.Top = 40 * (i \ nbcolonnes)</text:span></text:p>
      <text:p text:style-name="Standard"><text:span text:style-name="T3"><text:s text:c="8"/></text:span><text:span text:style-name="T2">Next</text:span><text:span text:style-name="T3"> i</text:span></text:p>
      <text:p text:style-name="Standard"><text:span text:style-name="T3"><text:s text:c="4"/></text:span><text:span text:style-name="T2">End</text:span><text:span text:style-name="T3"> </text:span><text:span text:style-name="T2">Sub</text:span></text:p>
      <text:p text:style-name="P1"/>
      <text:p text:style-name="Standard"><text:span text:style-name="T3"><text:s text:c="4"/></text:span><text:span text:style-name="T2">Private</text:span><text:span text:style-name="T3"> </text:span><text:span text:style-name="T2">Sub</text:span><text:span text:style-name="T3"> Damierclick(</text:span><text:span text:style-name="T2">ByVal</text:span><text:span text:style-name="T3"> sender </text:span><text:span text:style-name="T2">As</text:span><text:span text:style-name="T3"> System.</text:span><text:span text:style-name="T4">Object</text:span><text:span text:style-name="T3">, </text:span><text:span text:style-name="T2">ByVal</text:span><text:span text:style-name="T3"> e </text:span><text:span text:style-name="T2">As</text:span><text:span text:style-name="T3"> System.</text:span><text:span text:style-name="T4">EventArgs</text:span><text:span text:style-name="T3">)</text:span></text:p>
      <text:p text:style-name="Standard"><text:span text:style-name="T3"><text:s text:c="8"/></text:span><text:span text:style-name="T5">' on efface tous les boutons</text:span></text:p>
      <text:p text:style-name="Standard"><text:span text:style-name="T3"><text:s text:c="8"/></text:span><text:span text:style-name="T2">Dim</text:span><text:span text:style-name="T3"> i, ind </text:span><text:span text:style-name="T2">As</text:span><text:span text:style-name="T3"> </text:span><text:span text:style-name="T2">Integer</text:span></text:p>
      <text:p text:style-name="Standard"><text:span text:style-name="T3"><text:s text:c="8"/></text:span><text:span text:style-name="T2">For</text:span><text:span text:style-name="T3"> i = 0 </text:span><text:span text:style-name="T2">To</text:span><text:span text:style-name="T3"> Panel1.Controls.Count - 1</text:span></text:p>
      <text:p text:style-name="Standard"><text:span text:style-name="T3"><text:s text:c="12"/>Panel1.Controls(i).Text = </text:span><text:span text:style-name="T6">""</text:span></text:p>
      <text:p text:style-name="Standard"><text:span text:style-name="T3"><text:s text:c="8"/></text:span><text:span text:style-name="T2">Next</text:span><text:span text:style-name="T3"> i</text:span></text:p>
      <text:p text:style-name="P1"/>
      <text:p text:style-name="Standard"><text:span text:style-name="T3"><text:s text:c="8"/></text:span><text:span text:style-name="T5">' on pose le texte sur le bouton cliqué</text:span></text:p>
      <text:p text:style-name="Standard"><text:span text:style-name="T3"><text:s text:c="8"/>sender.text = </text:span><text:span text:style-name="T6">"X"</text:span></text:p>
      <text:p text:style-name="P1"/>
      <text:p text:style-name="Standard"><text:span text:style-name="T3"><text:s text:c="8"/></text:span><text:span text:style-name="T5">' on identifie l'index de la case cliquée</text:span></text:p>
      <text:p text:style-name="Standard"><text:span text:style-name="T3"><text:s text:c="8"/>ind = Panel1.Controls.IndexOf(sender)</text:span></text:p>
      <text:p text:style-name="P1"/>
      <text:p text:style-name="Standard"><text:span text:style-name="T3"><text:s text:c="8"/></text:span><text:span text:style-name="T5">' on reconstitue les lignes et les colonnes d'après ind</text:span></text:p>
      <text:p text:style-name="Standard"><text:span text:style-name="T3"><text:s text:c="8"/></text:span><text:span text:style-name="T2">Dim</text:span><text:span text:style-name="T3"> lig, col </text:span><text:span text:style-name="T2">As</text:span><text:span text:style-name="T3"> </text:span><text:span text:style-name="T2">Integer</text:span></text:p>
      <text:p text:style-name="Standard"><text:span text:style-name="T3"><text:s text:c="8"/>lig = Int((ind) / nbcolonnes) + 1</text:span></text:p>
      <text:p text:style-name="Standard"><text:span text:style-name="T3"><text:s text:c="8"/>col = ((ind) </text:span><text:span text:style-name="T2">Mod</text:span><text:span text:style-name="T3"> nbcolonnes) + 1</text:span></text:p>
      <text:p text:style-name="Standard"><text:span text:style-name="T3"><text:s text:c="8"/></text:span><text:span text:style-name="T2">Me</text:span><text:span text:style-name="T3">.Text = </text:span><text:span text:style-name="T6">"case n°"</text:span><text:span text:style-name="T3"> &amp; ind + 1 &amp; </text:span><text:span text:style-name="T6">" - Ligne "</text:span><text:span text:style-name="T3"> &amp; lig &amp; </text:span><text:span text:style-name="T6">" , colonne "</text:span><text:span text:style-name="T3"> &amp; col</text:span></text:p>
      <text:p text:style-name="P1"/>
      <text:p text:style-name="Standard"><text:span text:style-name="T3"><text:s text:c="4"/></text:span><text:span text:style-name="T2">End</text:span><text:span text:style-name="T3"> </text:span><text:span text:style-name="T2">Sub</text:span></text:p>
      <text:p text:style-name="Standard"><text:span text:style-name="T2">End</text:span><text:span text:style-name="T3"> </text:span><text:span text:style-name="T2">Class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onsolas" svg:font-family="Consolas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5T09:31:47.698000000</meta:creation-date>
    <meta:print-date>2017-04-05T09:32:05.357000000</meta:print-date>
    <dc:date>2017-04-05T09:32:53.142000000</dc:date>
    <meta:editing-duration>PT1M6S</meta:editing-duration>
    <meta:editing-cycles>1</meta:editing-cycles>
    <meta:document-statistic meta:table-count="0" meta:image-count="0" meta:object-count="0" meta:page-count="1" meta:paragraph-count="47" meta:word-count="280" meta:character-count="1990" meta:non-whitespace-character-count="1363"/>
    <meta:generator>LibreOffice/5.1.6.2$Windows_x86 LibreOffice_project/07ac168c60a517dba0f0d7bc7540f5afa45f0909</meta:generator>
  </office:meta>
</office:document-meta>
</file>